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A000001AFFC7632C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svg:stroke-width="0.1cm" svg:stroke-color="#000080" draw:marker-start-width="0.45cm" draw:marker-end-width="0.45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ff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color="#dc2300" fo:font-size="36pt" style:font-size-asian="36pt" style:font-size-complex="36pt"/>
    </style:style>
    <style:style style:name="P4" style:family="paragraph">
      <style:text-properties fo:font-size="40pt" style:font-size-asian="40pt" style:font-size-complex="4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dc2300" fo:font-size="36pt" style:font-size-asian="36pt" style:font-size-complex="36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color="#ff0000" fo:font-size="40pt" style:font-size-asian="40pt" style:font-size-complex="40pt"/>
    </style:style>
    <style:style style:name="T5" style:family="text">
      <style:text-properties fo:color="#00ae00" fo:font-size="40pt" style:font-size-asian="40pt" style:font-size-complex="40pt"/>
    </style:style>
    <style:style style:name="T6" style:family="text">
      <style:text-properties fo:color="#6b0094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.54cm" svg:height="11.403cm" svg:x="1.9cm" svg:y="12.3cm">
          <draw:image xlink:href="Pictures/10000000000001DA000001AFFC7632CD.png" xlink:type="simple" xlink:show="embed" xlink:actuate="onLoad">
            <text:p/>
          </draw:image>
        </draw:frame>
        <draw:frame draw:style-name="gr2" draw:text-style-name="P2" draw:layer="layout" svg:width="5.231cm" svg:height="1.348cm" svg:x="14.769cm" svg:y="16.552cm">
          <draw:text-box>
            <text:p><text:span text:style-name="T1">Un dossier</text:span></text:p>
          </draw:text-box>
        </draw:frame>
        <draw:frame draw:style-name="gr2" draw:text-style-name="P2" draw:layer="layout" svg:width="4.68cm" svg:height="1.348cm" svg:x="9.82cm" svg:y="24.5cm">
          <draw:text-box>
            <text:p><text:span text:style-name="T1">Un fichier</text:span></text:p>
          </draw:text-box>
        </draw:frame>
        <draw:frame draw:style-name="gr3" draw:text-style-name="P3" draw:layer="layout" svg:width="6.321cm" svg:height="1.773cm" svg:x="7.5cm" svg:y="1cm">
          <draw:text-box>
            <text:p><text:span text:style-name="T2">La fenêtre</text:span></text:p>
          </draw:text-box>
        </draw:frame>
        <draw:frame draw:style-name="gr2" draw:text-style-name="P4" draw:layer="layout" svg:width="7.944cm" svg:height="3.401cm" svg:x="12.9cm" svg:y="8.055cm">
          <draw:text-box>
            <text:p text:style-name="P4"><text:span text:style-name="T3">Pour </text:span><text:span text:style-name="T4">fermer</text:span></text:p>
            <text:p text:style-name="P4"><text:span text:style-name="T3">la fenêtre</text:span></text:p>
          </draw:text-box>
        </draw:frame>
        <draw:frame draw:style-name="gr2" draw:text-style-name="P4" draw:layer="layout" svg:width="9.041cm" svg:height="3.401cm" svg:x="7.204cm" svg:y="4.255cm">
          <draw:text-box>
            <text:p text:style-name="P4"><text:span text:style-name="T3">Pour </text:span><text:span text:style-name="T5">agrandir</text:span></text:p>
            <text:p text:style-name="P4"><text:span text:style-name="T3">la fenêtre</text:span></text:p>
          </draw:text-box>
        </draw:frame>
        <draw:frame draw:style-name="gr2" draw:text-style-name="P4" draw:layer="layout" svg:width="7.944cm" svg:height="3.401cm" svg:x="0.774cm" svg:y="8.055cm">
          <draw:text-box>
            <text:p text:style-name="P4"><text:span text:style-name="T3">Pour </text:span><text:span text:style-name="T6">ranger</text:span></text:p>
            <text:p text:style-name="P4"><text:span text:style-name="T3">la fenêtre</text:span></text:p>
          </draw:text-box>
        </draw:frame>
        <draw:line draw:style-name="gr4" draw:text-style-name="P1" draw:layer="layout" svg:x1="7.5cm" svg:y1="10.5cm" svg:x2="12.5cm" svg:y2="12.5cm">
          <text:p/>
        </draw:line>
        <draw:line draw:style-name="gr4" draw:text-style-name="P1" draw:layer="layout" svg:x1="11.5cm" svg:y1="7.5cm" svg:x2="13.5cm" svg:y2="12.5cm">
          <text:p/>
        </draw:line>
        <draw:line draw:style-name="gr4" draw:text-style-name="P1" draw:layer="layout" svg:x1="15.5cm" svg:y1="11.5cm" svg:x2="14.3cm" svg:y2="12.5cm">
          <text:p/>
        </draw:line>
        <draw:line draw:style-name="gr4" draw:text-style-name="P1" draw:layer="layout" svg:x1="14.9cm" svg:y1="17.2cm" svg:x2="9cm" svg:y2="16.3cm">
          <text:p/>
        </draw:line>
        <draw:line draw:style-name="gr4" draw:text-style-name="P1" draw:layer="layout" svg:x1="11cm" svg:y1="24.5cm" svg:x2="9cm" svg:y2="2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Nicolas Prum</meta:initial-creator>
    <meta:creation-date>2012-03-26T13:26:33.48</meta:creation-date>
    <dc:date>2013-02-04T16:55:10.46</dc:date>
    <dc:creator>Nicolas Prum</dc:creator>
    <meta:editing-duration>PT17M44S</meta:editing-duration>
    <meta:editing-cycles>2</meta:editing-cycles>
    <meta:generator>OpenOffice.org/3.3$Win32 OpenOffice.org_project/330m20$Build-9567</meta:generator>
    <meta:document-statistic meta:object-count="12"/>
  </office:meta>
</office:document-meta>
</file>