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27.08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20.88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6.9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synthèse_20_collège">
      <style:table-properties table:display="true" style:writing-mode="lr-tb" tableooo:tab-color="#00abea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5pt solid #000000" fo:background-color="#c0c0c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5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6">
      <style:table-cell-properties style:glyph-orientation-vertical="0" fo:border-bottom="1.5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D2"/>
      <style:map style:condition="cell-content()=2" style:apply-style-name="Sans_20_nom4" style:base-cell-address="'synthèse collège'.D2"/>
      <style:map style:condition="cell-content()=4" style:apply-style-name="Sans_20_nom3" style:base-cell-address="'synthèse collège'.D2"/>
      <style:map style:condition="cell-content()=1" style:apply-style-name="Sans_20_nom6" style:base-cell-address="'synthèse collège'.D2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D2"/>
      <style:map style:condition="cell-content()=2" style:apply-style-name="Sans_20_nom4" style:base-cell-address="'synthèse collège'.D2"/>
      <style:map style:condition="cell-content()=4" style:apply-style-name="Sans_20_nom3" style:base-cell-address="'synthèse collège'.D2"/>
      <style:map style:condition="cell-content()=1" style:apply-style-name="Sans_20_nom6" style:base-cell-address="'synthèse collège'.D2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5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E11"/>
      <style:map style:condition="cell-content()=2" style:apply-style-name="Sans_20_nom4" style:base-cell-address="'synthèse collège'.E11"/>
      <style:map style:condition="cell-content()=4" style:apply-style-name="Sans_20_nom3" style:base-cell-address="'synthèse collège'.E11"/>
      <style:map style:condition="cell-content()=1" style:apply-style-name="Sans_20_nom6" style:base-cell-address="'synthèse collège'.E11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E11"/>
      <style:map style:condition="cell-content()=2" style:apply-style-name="Sans_20_nom4" style:base-cell-address="'synthèse collège'.E11"/>
      <style:map style:condition="cell-content()=4" style:apply-style-name="Sans_20_nom3" style:base-cell-address="'synthèse collège'.E11"/>
      <style:map style:condition="cell-content()=1" style:apply-style-name="Sans_20_nom6" style:base-cell-address="'synthèse collège'.E11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E11"/>
      <style:map style:condition="cell-content()=2" style:apply-style-name="Sans_20_nom4" style:base-cell-address="'synthèse collège'.E11"/>
      <style:map style:condition="cell-content()=4" style:apply-style-name="Sans_20_nom3" style:base-cell-address="'synthèse collège'.E11"/>
      <style:map style:condition="cell-content()=1" style:apply-style-name="Sans_20_nom6" style:base-cell-address="'synthèse collège'.E11"/>
    </style:style>
    <style:style style:name="ce3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E11"/>
      <style:map style:condition="cell-content()=2" style:apply-style-name="Sans_20_nom4" style:base-cell-address="'synthèse collège'.E11"/>
      <style:map style:condition="cell-content()=4" style:apply-style-name="Sans_20_nom3" style:base-cell-address="'synthèse collège'.E11"/>
      <style:map style:condition="cell-content()=1" style:apply-style-name="Sans_20_nom6" style:base-cell-address="'synthèse collège'.E11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E11"/>
      <style:map style:condition="cell-content()=2" style:apply-style-name="Sans_20_nom4" style:base-cell-address="'synthèse collège'.E11"/>
      <style:map style:condition="cell-content()=4" style:apply-style-name="Sans_20_nom3" style:base-cell-address="'synthèse collège'.E11"/>
      <style:map style:condition="cell-content()=1" style:apply-style-name="Sans_20_nom6" style:base-cell-address="'synthèse collège'.E11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E11"/>
      <style:map style:condition="cell-content()=2" style:apply-style-name="Sans_20_nom4" style:base-cell-address="'synthèse collège'.E11"/>
      <style:map style:condition="cell-content()=4" style:apply-style-name="Sans_20_nom3" style:base-cell-address="'synthèse collège'.E11"/>
      <style:map style:condition="cell-content()=1" style:apply-style-name="Sans_20_nom6" style:base-cell-address="'synthèse collège'.E11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E11"/>
      <style:map style:condition="cell-content()=2" style:apply-style-name="Sans_20_nom4" style:base-cell-address="'synthèse collège'.E11"/>
      <style:map style:condition="cell-content()=4" style:apply-style-name="Sans_20_nom3" style:base-cell-address="'synthèse collège'.E11"/>
      <style:map style:condition="cell-content()=1" style:apply-style-name="Sans_20_nom6" style:base-cell-address="'synthèse collège'.E11"/>
    </style:style>
    <style:style style:name="ce4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E11"/>
      <style:map style:condition="cell-content()=2" style:apply-style-name="Sans_20_nom4" style:base-cell-address="'synthèse collège'.E11"/>
      <style:map style:condition="cell-content()=4" style:apply-style-name="Sans_20_nom3" style:base-cell-address="'synthèse collège'.E11"/>
      <style:map style:condition="cell-content()=1" style:apply-style-name="Sans_20_nom6" style:base-cell-address="'synthèse collège'.E11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J11"/>
      <style:map style:condition="cell-content()=2" style:apply-style-name="Sans_20_nom4" style:base-cell-address="'synthèse collège'.J11"/>
      <style:map style:condition="cell-content()=4" style:apply-style-name="Sans_20_nom3" style:base-cell-address="'synthèse collège'.J11"/>
      <style:map style:condition="cell-content()=1" style:apply-style-name="Sans_20_nom6" style:base-cell-address="'synthèse collège'.J11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J11"/>
      <style:map style:condition="cell-content()=2" style:apply-style-name="Sans_20_nom4" style:base-cell-address="'synthèse collège'.J11"/>
      <style:map style:condition="cell-content()=4" style:apply-style-name="Sans_20_nom3" style:base-cell-address="'synthèse collège'.J11"/>
      <style:map style:condition="cell-content()=1" style:apply-style-name="Sans_20_nom6" style:base-cell-address="'synthèse collège'.J11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E11"/>
      <style:map style:condition="cell-content()=2" style:apply-style-name="Sans_20_nom4" style:base-cell-address="'synthèse collège'.E11"/>
      <style:map style:condition="cell-content()=4" style:apply-style-name="Sans_20_nom3" style:base-cell-address="'synthèse collège'.E11"/>
      <style:map style:condition="cell-content()=1" style:apply-style-name="Sans_20_nom6" style:base-cell-address="'synthèse collège'.E11"/>
    </style:style>
    <style:style style:name="ce5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E11"/>
      <style:map style:condition="cell-content()=2" style:apply-style-name="Sans_20_nom4" style:base-cell-address="'synthèse collège'.E11"/>
      <style:map style:condition="cell-content()=4" style:apply-style-name="Sans_20_nom3" style:base-cell-address="'synthèse collège'.E11"/>
      <style:map style:condition="cell-content()=1" style:apply-style-name="Sans_20_nom6" style:base-cell-address="'synthèse collège'.E11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5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  <style:map style:condition="cell-content()=&quot;N&quot;" style:apply-style-name="Sans_20_nom8" style:base-cell-address="'synthèse collège'.L2"/>
      <style:map style:condition="cell-content()=&quot;O&quot;" style:apply-style-name="Sans_20_nom7" style:base-cell-address="'synthèse collège'.L2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  <style:map style:condition="cell-content()=&quot;N&quot;" style:apply-style-name="Sans_20_nom8" style:base-cell-address="'synthèse collège'.L3"/>
      <style:map style:condition="cell-content()=&quot;O&quot;" style:apply-style-name="Sans_20_nom7" style:base-cell-address="'synthèse collège'.L3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6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7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7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3" style:apply-style-name="Sans_20_nom5" style:base-cell-address="'synthèse collège'.K11"/>
      <style:map style:condition="cell-content()=2" style:apply-style-name="Sans_20_nom4" style:base-cell-address="'synthèse collège'.K11"/>
      <style:map style:condition="cell-content()=4" style:apply-style-name="Sans_20_nom3" style:base-cell-address="'synthèse collège'.K11"/>
      <style:map style:condition="cell-content()=1" style:apply-style-name="Sans_20_nom6" style:base-cell-address="'synthèse collège'.K11"/>
    </style:style>
    <style:style style:name="ce7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5pt solid #000000" fo:background-color="#c0c0c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map style:condition="cell-content()=&quot;N&quot;" style:apply-style-name="Sans_20_nom8" style:base-cell-address="'synthèse collège'.S11"/>
      <style:map style:condition="cell-content()=&quot;O&quot;" style:apply-style-name="Sans_20_nom7" style:base-cell-address="'synthèse collège'.S11"/>
    </style:style>
    <style:style style:name="ce8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map style:condition="cell-content()=&quot;N&quot;" style:apply-style-name="Sans_20_nom8" style:base-cell-address="'synthèse collège'.S11"/>
      <style:map style:condition="cell-content()=&quot;O&quot;" style:apply-style-name="Sans_20_nom7" style:base-cell-address="'synthèse collège'.S11"/>
    </style:style>
    <style:style style:name="ce86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none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map style:condition="cell-content()=&quot;N&quot;" style:apply-style-name="Sans_20_nom8" style:base-cell-address="'synthèse collège'.S11"/>
      <style:map style:condition="cell-content()=&quot;O&quot;" style:apply-style-name="Sans_20_nom7" style:base-cell-address="'synthèse collège'.S11"/>
    </style:style>
    <style:style style:name="ce8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map style:condition="cell-content()=&quot;N&quot;" style:apply-style-name="Sans_20_nom8" style:base-cell-address="'synthèse collège'.S11"/>
      <style:map style:condition="cell-content()=&quot;O&quot;" style:apply-style-name="Sans_20_nom7" style:base-cell-address="'synthèse collège'.S11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map style:condition="cell-content()=&quot;N&quot;" style:apply-style-name="Sans_20_nom8" style:base-cell-address="'synthèse collège'.S11"/>
      <style:map style:condition="cell-content()=&quot;O&quot;" style:apply-style-name="Sans_20_nom7" style:base-cell-address="'synthèse collège'.S11"/>
    </style:style>
    <style:style style:name="ce90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map style:condition="cell-content()=&quot;N&quot;" style:apply-style-name="Sans_20_nom8" style:base-cell-address="'synthèse collège'.S11"/>
      <style:map style:condition="cell-content()=&quot;O&quot;" style:apply-style-name="Sans_20_nom7" style:base-cell-address="'synthèse collège'.S11"/>
    </style:style>
    <style:style style:name="ce9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9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5pt solid #000000" fo:background-color="#c0c0c0" style:diagonal-bl-tr="none" style:diagonal-tl-br="none" style:text-align-source="fix" style:repeat-content="false" fo:wrap-option="no-wrap" fo:border-left="none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ynthèse collège" table:style-name="ta1" table:print-ranges="'synthèse collège'.A7:'synthèse collège'.W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Default"/>
        <table:table-column table:style-name="co3" table:number-columns-repeated="2" table:default-cell-style-name="ce2"/>
        <table:table-column table:style-name="co7" table:default-cell-style-name="ce10"/>
        <table:table-column table:style-name="co7" table:number-columns-repeated="4" table:default-cell-style-name="ce2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>
            <text:p>Les compétences en maîtrise de la langue, en mathématiques, sur le comportement</text:p>
          </table:table-cell>
          <table:table-cell table:style-name="ce10" table:number-columns-repeated="5"/>
          <table:table-cell/>
          <table:table-cell table:style-name="ce1" office:value-type="string" calcext:value-type="string">
            <text:p>Le niveau A1 de langue, le B2i, l'APER et le test de natation sont à compléter</text:p>
          </table:table-cell>
          <table:table-cell table:style-name="ce26" table:number-columns-repeated="10"/>
          <table:table-cell table:number-columns-repeated="13"/>
          <table:table-cell table:style-name="ce100"/>
          <table:table-cell table:style-name="ce11" table:number-columns-repeated="6"/>
          <table:table-cell table:number-columns-repeated="986"/>
        </table:table-row>
        <table:table-row table:style-name="ro1">
          <table:table-cell table:style-name="Default" office:value-type="string" calcext:value-type="string">
            <text:p>et l'autonomie sont à compléter avec les codes suivants :</text:p>
          </table:table-cell>
          <table:table-cell table:style-name="Default" table:number-columns-repeated="2"/>
          <table:table-cell table:style-name="ce24" office:value-type="float" office:value="1" calcext:value-type="float">
            <text:p>1</text:p>
          </table:table-cell>
          <table:table-cell table:style-name="ce32" office:value-type="string" calcext:value-type="string" table:number-columns-spanned="2" table:number-rows-spanned="1">
            <text:p>Maîtrise totale</text:p>
          </table:table-cell>
          <table:covered-table-cell table:style-name="ce39"/>
          <table:table-cell/>
          <table:table-cell table:style-name="ce1" office:value-type="string" calcext:value-type="string">
            <text:p>avec les codes suivants :</text:p>
          </table:table-cell>
          <table:table-cell table:style-name="Default" table:number-columns-repeated="2"/>
          <table:table-cell table:style-name="ce51" office:value-type="string" calcext:value-type="string">
            <text:p>O</text:p>
          </table:table-cell>
          <table:table-cell table:style-name="ce58" office:value-type="string" calcext:value-type="string">
            <text:p>Oui</text:p>
          </table:table-cell>
          <table:table-cell table:style-name="ce26" table:number-columns-repeated="6"/>
          <table:table-cell table:number-columns-repeated="13"/>
          <table:table-cell table:style-name="ce100"/>
          <table:table-cell table:style-name="ce11" table:number-columns-repeated="6"/>
          <table:table-cell table:number-columns-repeated="986"/>
        </table:table-row>
        <table:table-row table:style-name="ro1">
          <table:table-cell table:style-name="Default" table:number-columns-repeated="3"/>
          <table:table-cell table:style-name="ce24" office:value-type="float" office:value="2" calcext:value-type="float">
            <text:p>2</text:p>
          </table:table-cell>
          <table:table-cell table:style-name="ce32" office:value-type="string" calcext:value-type="string" table:number-columns-spanned="2" table:number-rows-spanned="1">
            <text:p>Maîtrise satisfaisante </text:p>
          </table:table-cell>
          <table:covered-table-cell table:style-name="ce39"/>
          <table:table-cell/>
          <table:table-cell table:style-name="Default" table:number-columns-repeated="3"/>
          <table:table-cell table:style-name="ce51" office:value-type="string" calcext:value-type="string">
            <text:p>N</text:p>
          </table:table-cell>
          <table:table-cell table:style-name="ce59" office:value-type="string" calcext:value-type="string">
            <text:p>Non</text:p>
          </table:table-cell>
          <table:table-cell table:style-name="ce26" table:number-columns-repeated="6"/>
          <table:table-cell table:number-columns-repeated="13"/>
          <table:table-cell table:style-name="ce100"/>
          <table:table-cell table:style-name="ce11" table:number-columns-repeated="6"/>
          <table:table-cell table:number-columns-repeated="986"/>
        </table:table-row>
        <table:table-row table:style-name="ro1">
          <table:table-cell table:style-name="Default" table:number-columns-repeated="3"/>
          <table:table-cell table:style-name="ce24" office:value-type="float" office:value="3" calcext:value-type="float">
            <text:p>3</text:p>
          </table:table-cell>
          <table:table-cell table:style-name="ce32" office:value-type="string" calcext:value-type="string" table:number-columns-spanned="2" table:number-rows-spanned="1">
            <text:p>Maîtrise partielle</text:p>
          </table:table-cell>
          <table:covered-table-cell table:style-name="ce39"/>
          <table:table-cell/>
          <table:table-cell table:style-name="ce26" table:number-columns-repeated="11"/>
          <table:table-cell table:number-columns-repeated="13"/>
          <table:table-cell table:style-name="ce100"/>
          <table:table-cell table:style-name="ce11" table:number-columns-repeated="6"/>
          <table:table-cell table:number-columns-repeated="986"/>
        </table:table-row>
        <table:table-row table:style-name="ro1">
          <table:table-cell table:style-name="Default" table:number-columns-repeated="3"/>
          <table:table-cell table:style-name="ce25" office:value-type="float" office:value="4" calcext:value-type="float">
            <text:p>4</text:p>
          </table:table-cell>
          <table:table-cell table:style-name="ce32" office:value-type="string" calcext:value-type="string" table:number-columns-spanned="2" table:number-rows-spanned="1">
            <text:p>Non maîtrise</text:p>
          </table:table-cell>
          <table:covered-table-cell table:style-name="ce39"/>
          <table:table-cell/>
          <table:table-cell table:style-name="ce1" office:value-type="string" calcext:value-type="string">
            <text:p>Si un PPRE de passage est nécessaire, inscire une croix dans la case correspondante.</text:p>
          </table:table-cell>
          <table:table-cell table:style-name="ce26" table:number-columns-repeated="10"/>
          <table:table-cell table:number-columns-repeated="13"/>
          <table:table-cell table:style-name="ce100"/>
          <table:table-cell table:style-name="ce11" table:number-columns-repeated="6"/>
          <table:table-cell table:number-columns-repeated="986"/>
        </table:table-row>
        <table:table-row table:style-name="ro1">
          <table:table-cell table:style-name="Default" table:number-columns-repeated="2"/>
          <table:table-cell table:style-name="ce10" table:number-columns-repeated="4"/>
          <table:table-cell/>
          <table:table-cell table:style-name="ce26" table:number-columns-repeated="11"/>
          <table:table-cell table:number-columns-repeated="13"/>
          <table:table-cell table:style-name="ce100"/>
          <table:table-cell table:style-name="ce11" table:number-columns-repeated="6"/>
          <table:table-cell table:number-columns-repeated="986"/>
        </table:table-row>
        <table:table-row table:style-name="ro2">
          <table:table-cell/>
          <table:table-cell table:style-name="ce11" office:value-type="string" calcext:value-type="string">
            <text:p>SECTEUR DU COLLÈGE :</text:p>
          </table:table-cell>
          <table:table-cell table:style-name="ce17"/>
          <table:table-cell table:style-name="ce26" table:number-columns-repeated="15"/>
          <table:table-cell table:number-columns-repeated="13"/>
          <table:table-cell table:style-name="ce100"/>
          <table:table-cell table:style-name="ce11" table:number-columns-repeated="6"/>
          <table:table-cell table:number-columns-repeated="986"/>
        </table:table-row>
        <table:table-header-rows>
          <table:table-row table:style-name="ro3">
            <table:table-cell table:number-columns-repeated="17"/>
            <table:table-cell table:style-name="ce2"/>
            <table:table-cell table:number-columns-repeated="1006"/>
          </table:table-row>
          <table:table-row table:style-name="ro4">
            <table:table-cell table:style-name="ce3" office:value-type="string" calcext:value-type="string" table:number-columns-spanned="4" table:number-rows-spanned="1">
              <text:p>NIVEAU D'ACQUISITION DES COMPETENCES À LA FIN DU PALIER 2 DU SOCLE</text:p>
            </table:table-cell>
            <table:covered-table-cell table:number-columns-repeated="2" table:style-name="ce12"/>
            <table:covered-table-cell table:style-name="ce3"/>
            <table:table-cell table:style-name="ce33" office:value-type="string" calcext:value-type="string" table:number-columns-spanned="6" table:number-rows-spanned="1">
              <text:p>Maîtrise de la langue française</text:p>
            </table:table-cell>
            <table:covered-table-cell table:number-columns-repeated="5" table:style-name="ce40"/>
            <table:table-cell table:style-name="ce52" office:value-type="string" calcext:value-type="string" table:number-columns-spanned="5" table:number-rows-spanned="1">
              <text:p>Mathématiques</text:p>
            </table:table-cell>
            <table:covered-table-cell table:number-columns-repeated="3" table:style-name="ce60"/>
            <table:covered-table-cell table:style-name="ce66"/>
            <table:table-cell table:style-name="ce72" table:number-columns-repeated="3"/>
            <table:table-cell table:style-name="ce82" table:number-columns-repeated="2"/>
            <table:table-cell table:style-name="ce91" table:number-columns-repeated="2"/>
            <table:table-cell table:style-name="ce94"/>
            <table:table-cell table:number-columns-repeated="1001"/>
          </table:table-row>
          <table:table-row table:style-name="ro5">
            <table:table-cell table:style-name="ce4" office:value-type="string" calcext:value-type="string">
              <text:p>Nom</text:p>
            </table:table-cell>
            <table:table-cell table:style-name="ce13" office:value-type="string" calcext:value-type="string">
              <text:p>Prénom</text:p>
            </table:table-cell>
            <table:table-cell table:style-name="ce18" office:value-type="string" calcext:value-type="string">
              <text:p>Date </text:p>
              <text:p>naissance</text:p>
            </table:table-cell>
            <table:table-cell table:style-name="ce27" office:value-type="string" calcext:value-type="string">
              <text:p>Ecole origine</text:p>
            </table:table-cell>
            <table:table-cell table:style-name="ce34" office:value-type="string" calcext:value-type="string">
              <text:p>Dire <text:s text:c="6"/>expression orale</text:p>
            </table:table-cell>
            <table:table-cell table:style-name="ce41" office:value-type="string" calcext:value-type="string">
              <text:p>Lire</text:p>
            </table:table-cell>
            <table:table-cell table:style-name="ce41" office:value-type="string" calcext:value-type="string">
              <text:p>Ecrire</text:p>
            </table:table-cell>
            <table:table-cell table:style-name="ce41" office:value-type="string" calcext:value-type="string">
              <text:p>Vocabulaire</text:p>
            </table:table-cell>
            <table:table-cell table:style-name="ce46" office:value-type="string" calcext:value-type="string">
              <text:p>Orthographe</text:p>
            </table:table-cell>
            <table:table-cell table:style-name="ce46" office:value-type="string" calcext:value-type="string">
              <text:p>Grammaire</text:p>
            </table:table-cell>
            <table:table-cell table:style-name="ce53" office:value-type="string" calcext:value-type="string">
              <text:p>Nombres</text:p>
            </table:table-cell>
            <table:table-cell table:style-name="ce34" office:value-type="string" calcext:value-type="string">
              <text:p>Calcul</text:p>
            </table:table-cell>
            <table:table-cell table:style-name="ce41" office:value-type="string" calcext:value-type="string">
              <text:p>Géométrie</text:p>
            </table:table-cell>
            <table:table-cell table:style-name="ce65" office:value-type="string" calcext:value-type="string">
              <text:p>Grandeurs mesures</text:p>
            </table:table-cell>
            <table:table-cell table:style-name="ce67" office:value-type="string" calcext:value-type="string">
              <text:p>Organisation gestion</text:p>
              <text:p>de données</text:p>
            </table:table-cell>
            <table:table-cell table:style-name="ce73" office:value-type="string" calcext:value-type="string">
              <text:p>Comportement</text:p>
              <text:p>attitudes</text:p>
              <text:p>d'élève</text:p>
            </table:table-cell>
            <table:table-cell table:style-name="ce65" office:value-type="string" calcext:value-type="string">
              <text:p>Autonomie initiative organisation</text:p>
            </table:table-cell>
            <table:table-cell table:style-name="ce77" office:value-type="string" calcext:value-type="string">
              <text:p>Langue vivante</text:p>
            </table:table-cell>
            <table:table-cell table:style-name="ce83" office:value-type="string" calcext:value-type="string">
              <text:p>Niveau A1 </text:p>
            </table:table-cell>
            <table:table-cell table:style-name="ce87" office:value-type="string" calcext:value-type="string">
              <text:p>B2I</text:p>
            </table:table-cell>
            <table:table-cell table:style-name="ce92" office:value-type="string" calcext:value-type="string">
              <text:p>APER</text:p>
            </table:table-cell>
            <table:table-cell table:style-name="ce93" office:value-type="string" calcext:value-type="string">
              <text:p>Test de natation</text:p>
            </table:table-cell>
            <table:table-cell table:style-name="ce95" office:value-type="string" calcext:value-type="string">
              <text:p>PPRE</text:p>
              <text:p>de passage</text:p>
            </table:table-cell>
            <table:table-cell table:number-columns-repeated="1001"/>
          </table:table-row>
        </table:table-header-rows>
        <table:table-row table:style-name="ro2">
          <table:table-cell table:style-name="ce5"/>
          <table:table-cell table:style-name="ce14"/>
          <table:table-cell table:style-name="ce19"/>
          <table:table-cell table:style-name="ce28"/>
          <table:table-cell table:style-name="ce35"/>
          <table:table-cell table:style-name="ce42" table:number-columns-repeated="4"/>
          <table:table-cell table:style-name="ce47"/>
          <table:table-cell table:style-name="ce54"/>
          <table:table-cell table:style-name="ce61" table:number-columns-repeated="3"/>
          <table:table-cell table:style-name="ce68"/>
          <table:table-cell table:style-name="ce74" table:number-columns-repeated="2"/>
          <table:table-cell table:style-name="ce78"/>
          <table:table-cell table:style-name="ce84"/>
          <table:table-cell table:style-name="ce88"/>
          <table:table-cell table:style-name="ce84"/>
          <table:table-cell table:style-name="ce88"/>
          <table:table-cell table:style-name="ce96"/>
          <table:table-cell/>
          <table:table-cell table:style-name="ce99"/>
          <table:table-cell table:number-columns-repeated="999"/>
        </table:table-row>
        <table:table-row table:style-name="ro2" table:number-rows-repeated="80">
          <table:table-cell table:style-name="ce6"/>
          <table:table-cell table:style-name="ce15"/>
          <table:table-cell table:style-name="ce20"/>
          <table:table-cell table:style-name="ce29"/>
          <table:table-cell table:style-name="ce36"/>
          <table:table-cell table:style-name="ce43" table:number-columns-repeated="4"/>
          <table:table-cell table:style-name="ce48"/>
          <table:table-cell table:style-name="ce55"/>
          <table:table-cell table:style-name="ce62" table:number-columns-repeated="3"/>
          <table:table-cell table:style-name="ce69"/>
          <table:table-cell table:style-name="ce75" table:number-columns-repeated="2"/>
          <table:table-cell table:style-name="ce79"/>
          <table:table-cell table:style-name="ce85"/>
          <table:table-cell table:style-name="ce89"/>
          <table:table-cell table:style-name="ce85"/>
          <table:table-cell table:style-name="ce89"/>
          <table:table-cell table:style-name="ce97"/>
          <table:table-cell table:number-columns-repeated="1001"/>
        </table:table-row>
        <table:table-row table:style-name="ro2" table:number-rows-repeated="8">
          <table:table-cell table:style-name="ce6"/>
          <table:table-cell table:style-name="ce15"/>
          <table:table-cell table:style-name="ce20"/>
          <table:table-cell table:style-name="ce29"/>
          <table:table-cell table:style-name="ce37"/>
          <table:table-cell table:style-name="ce44" table:number-columns-repeated="4"/>
          <table:table-cell table:style-name="ce49"/>
          <table:table-cell table:style-name="ce56"/>
          <table:table-cell table:style-name="ce63" table:number-columns-repeated="3"/>
          <table:table-cell table:style-name="ce70"/>
          <table:table-cell table:style-name="ce75" table:number-columns-repeated="2"/>
          <table:table-cell table:style-name="ce79"/>
          <table:table-cell table:style-name="ce85"/>
          <table:table-cell table:style-name="ce89"/>
          <table:table-cell table:style-name="ce85"/>
          <table:table-cell table:style-name="ce89"/>
          <table:table-cell table:style-name="ce97"/>
          <table:table-cell table:number-columns-repeated="1001"/>
        </table:table-row>
        <table:table-row table:style-name="ro2">
          <table:table-cell table:style-name="ce7"/>
          <table:table-cell table:style-name="ce16"/>
          <table:table-cell table:style-name="ce21"/>
          <table:table-cell table:style-name="ce30"/>
          <table:table-cell table:style-name="ce38"/>
          <table:table-cell table:style-name="ce45" table:number-columns-repeated="4"/>
          <table:table-cell table:style-name="ce50"/>
          <table:table-cell table:style-name="ce57"/>
          <table:table-cell table:style-name="ce64" table:number-columns-repeated="3"/>
          <table:table-cell table:style-name="ce71"/>
          <table:table-cell table:style-name="ce76" table:number-columns-repeated="2"/>
          <table:table-cell table:style-name="ce80"/>
          <table:table-cell table:style-name="ce86"/>
          <table:table-cell table:style-name="ce90"/>
          <table:table-cell table:style-name="ce86"/>
          <table:table-cell table:style-name="ce90"/>
          <table:table-cell table:style-name="ce98"/>
          <table:table-cell table:number-columns-repeated="1001"/>
        </table:table-row>
        <table:table-row table:style-name="ro3" table:number-rows-repeated="10">
          <table:table-cell table:style-name="ce8" table:number-columns-repeated="2"/>
          <table:table-cell table:style-name="ce22"/>
          <table:table-cell table:style-name="ce31" table:number-columns-repeated="17"/>
          <table:table-cell table:number-columns-repeated="1004"/>
        </table:table-row>
        <table:table-row table:style-name="ro6">
          <table:table-cell table:style-name="ce9" table:number-columns-repeated="17"/>
          <table:table-cell table:style-name="ce81"/>
          <table:table-cell table:style-name="ce9" table:number-columns-repeated="2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3">
          <table:table-cell table:style-name="ce8"/>
          <table:table-cell/>
          <table:table-cell table:style-name="ce23"/>
          <table:table-cell table:number-columns-repeated="1021"/>
        </table:table-row>
        <table:table-row table:style-name="ro6" table:number-rows-repeated="1048458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synthèse collège'.$A$1" table:cell-range-address="$'synthèse collège'.$A$7:.$W$100" table:range-usable-as="print-range"/>
          <table:named-expression table:name="Excel_BuiltIn_Print_Titles" table:base-cell-address="$'synthèse collège'.$A$1" table:expression="#REF!"/>
          <table:named-range table:name="Excel_BuiltIn__FilterDatabase" table:base-cell-address="$'synthèse collège'.$A$1" table:cell-range-address="$'synthèse collège'.$A$1:.$W$1"/>
        </table:named-expressions>
        <calcext:conditional-formats>
          <calcext:conditional-format calcext:target-range-address="'synthèse collège'.K92:'synthèse collège'.Q100 'synthèse collège'.P11:'synthèse collège'.Q91">
            <calcext:condition calcext:apply-style-name="Sans nom5" calcext:value="=3" calcext:base-cell-address="'synthèse collège'.K11"/>
            <calcext:condition calcext:apply-style-name="Sans nom4" calcext:value="=2" calcext:base-cell-address="'synthèse collège'.K11"/>
            <calcext:condition calcext:apply-style-name="Sans nom3" calcext:value="=4" calcext:base-cell-address="'synthèse collège'.K11"/>
            <calcext:condition calcext:apply-style-name="Sans nom6" calcext:value="=1" calcext:base-cell-address="'synthèse collège'.K11"/>
          </calcext:conditional-format>
          <calcext:conditional-format calcext:target-range-address="'synthèse collège'.E92:'synthèse collège'.J100 'synthèse collège'.E11:'synthèse collège'.I100">
            <calcext:condition calcext:apply-style-name="Sans nom5" calcext:value="=3" calcext:base-cell-address="'synthèse collège'.E11"/>
            <calcext:condition calcext:apply-style-name="Sans nom4" calcext:value="=2" calcext:base-cell-address="'synthèse collège'.E11"/>
            <calcext:condition calcext:apply-style-name="Sans nom3" calcext:value="=4" calcext:base-cell-address="'synthèse collège'.E11"/>
            <calcext:condition calcext:apply-style-name="Sans nom6" calcext:value="=1" calcext:base-cell-address="'synthèse collège'.E11"/>
          </calcext:conditional-format>
          <calcext:conditional-format calcext:target-range-address="'synthèse collège'.K11:'synthèse collège'.O91">
            <calcext:condition calcext:apply-style-name="Sans nom5" calcext:value="=3" calcext:base-cell-address="'synthèse collège'.K11"/>
            <calcext:condition calcext:apply-style-name="Sans nom4" calcext:value="=2" calcext:base-cell-address="'synthèse collège'.K11"/>
            <calcext:condition calcext:apply-style-name="Sans nom3" calcext:value="=4" calcext:base-cell-address="'synthèse collège'.K11"/>
            <calcext:condition calcext:apply-style-name="Sans nom6" calcext:value="=1" calcext:base-cell-address="'synthèse collège'.K11"/>
          </calcext:conditional-format>
          <calcext:conditional-format calcext:target-range-address="'synthèse collège'.J11:'synthèse collège'.J91">
            <calcext:condition calcext:apply-style-name="Sans nom5" calcext:value="=3" calcext:base-cell-address="'synthèse collège'.J11"/>
            <calcext:condition calcext:apply-style-name="Sans nom4" calcext:value="=2" calcext:base-cell-address="'synthèse collège'.J11"/>
            <calcext:condition calcext:apply-style-name="Sans nom3" calcext:value="=4" calcext:base-cell-address="'synthèse collège'.J11"/>
            <calcext:condition calcext:apply-style-name="Sans nom6" calcext:value="=1" calcext:base-cell-address="'synthèse collège'.J11"/>
          </calcext:conditional-format>
          <calcext:conditional-format calcext:target-range-address="'synthèse collège'.S11:'synthèse collège'.V100">
            <calcext:condition calcext:apply-style-name="Sans nom8" calcext:value="=&quot;N&quot;" calcext:base-cell-address="'synthèse collège'.S11"/>
            <calcext:condition calcext:apply-style-name="Sans nom7" calcext:value="=&quot;O&quot;" calcext:base-cell-address="'synthèse collège'.S11"/>
          </calcext:conditional-format>
          <calcext:conditional-format calcext:target-range-address="'synthèse collège'.L2:'synthèse collège'.L2">
            <calcext:condition calcext:apply-style-name="Sans nom8" calcext:value="=&quot;N&quot;" calcext:base-cell-address="'synthèse collège'.L2"/>
            <calcext:condition calcext:apply-style-name="Sans nom7" calcext:value="=&quot;O&quot;" calcext:base-cell-address="'synthèse collège'.L2"/>
          </calcext:conditional-format>
          <calcext:conditional-format calcext:target-range-address="'synthèse collège'.L3:'synthèse collège'.L3">
            <calcext:condition calcext:apply-style-name="Sans nom8" calcext:value="=&quot;N&quot;" calcext:base-cell-address="'synthèse collège'.L3"/>
            <calcext:condition calcext:apply-style-name="Sans nom7" calcext:value="=&quot;O&quot;" calcext:base-cell-address="'synthèse collège'.L3"/>
          </calcext:conditional-format>
          <calcext:conditional-format calcext:target-range-address="'synthèse collège'.D2:'synthèse collège'.D5">
            <calcext:condition calcext:apply-style-name="Sans nom5" calcext:value="=3" calcext:base-cell-address="'synthèse collège'.D2"/>
            <calcext:condition calcext:apply-style-name="Sans nom4" calcext:value="=2" calcext:base-cell-address="'synthèse collège'.D2"/>
            <calcext:condition calcext:apply-style-name="Sans nom3" calcext:value="=4" calcext:base-cell-address="'synthèse collège'.D2"/>
            <calcext:condition calcext:apply-style-name="Sans nom6" calcext:value="=1" calcext:base-cell-address="'synthèse collège'.D2"/>
          </calcext:conditional-format>
        </calcext:conditional-formats>
      </table:table>
      <table:named-expressions/>
      <table:database-ranges>
        <table:database-range table:name="__Anonymous_Sheet_DB__0" table:target-range-address="'synthèse collège'.A10:'synthèse collège'.W10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dd0806"/>
      <style:text-properties style:use-window-font-color="true"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Excel_5f_CondFormat_5f_1_5f_1_5f_2_20_1" style:display-name="Excel_CondFormat_1_1_2 1" style:family="table-cell" style:parent-style-name="Default">
      <style:table-cell-properties fo:background-color="#1fb714"/>
      <style:text-properties style:use-window-font-color="true"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Excel_5f_CondFormat_5f_1_5f_2_5f_1_20_1" style:display-name="Excel_CondFormat_1_2_1 1" style:family="table-cell" style:parent-style-name="Default">
      <style:table-cell-properties fo:background-color="#ffcc99"/>
      <style:text-properties style:use-window-font-color="true"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Excel_5f_CondFormat_5f_1_5f_2_5f_2_20_1" style:display-name="Excel_CondFormat_1_2_2 1" style:family="table-cell" style:parent-style-name="Default">
      <style:table-cell-properties fo:background-color="#ffff00"/>
      <style:text-properties style:use-window-font-color="true"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Excel_5f_CondFormat_5f_1_5f_2_5f_3_20_1" style:display-name="Excel_CondFormat_1_2_3 1" style:family="table-cell" style:parent-style-name="Default">
      <style:table-cell-properties fo:background-color="#dd0806"/>
      <style:text-properties style:use-window-font-color="true"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ff6600"/>
    </style:style>
    <style:style style:name="Sans_20_nom2" style:display-name="Sans nom2" style:family="table-cell" style:parent-style-name="Default">
      <style:table-cell-properties fo:background-color="#ffff99"/>
    </style:style>
    <style:style style:name="Sans_20_nom3" style:display-name="Sans nom3" style:family="table-cell" style:parent-style-name="Default">
      <style:table-cell-properties fo:background-color="#ff0000"/>
    </style:style>
    <style:style style:name="Sans_20_nom4" style:display-name="Sans nom4" style:family="table-cell" style:parent-style-name="Default">
      <style:table-cell-properties fo:background-color="#ffff00"/>
    </style:style>
    <style:style style:name="Sans_20_nom5" style:display-name="Sans nom5" style:family="table-cell" style:parent-style-name="Default">
      <style:table-cell-properties fo:background-color="#ff9900"/>
    </style:style>
    <style:style style:name="Sans_20_nom6" style:display-name="Sans nom6" style:family="table-cell" style:parent-style-name="Default">
      <style:table-cell-properties fo:background-color="#00cc00"/>
    </style:style>
    <style:style style:name="Excel_5f_CondFormat_5f_1_5f_1_5f_1_20_2" style:display-name="Excel_CondFormat_1_1_1 2" style:family="table-cell" style:parent-style-name="Default">
      <style:table-cell-properties fo:background-color="#dd0806"/>
      <style:text-properties fo:color="#000000"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Excel_5f_CondFormat_5f_1_5f_1_5f_2_20_2" style:display-name="Excel_CondFormat_1_1_2 2" style:family="table-cell" style:parent-style-name="Default">
      <style:table-cell-properties fo:background-color="#1fb714"/>
      <style:text-properties fo:color="#000000"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Excel_5f_CondFormat_5f_1_5f_2_5f_1_20_2" style:display-name="Excel_CondFormat_1_2_1 2" style:family="table-cell" style:parent-style-name="Default">
      <style:table-cell-properties fo:background-color="#ff9900"/>
    </style:style>
    <style:style style:name="Excel_5f_CondFormat_5f_1_5f_2_5f_2_20_2" style:display-name="Excel_CondFormat_1_2_2 2" style:family="table-cell" style:parent-style-name="Default">
      <style:table-cell-properties fo:background-color="#ffff00"/>
    </style:style>
    <style:style style:name="Excel_5f_CondFormat_5f_1_5f_2_5f_3_20_2" style:display-name="Excel_CondFormat_1_2_3 2" style:family="table-cell" style:parent-style-name="Default">
      <style:table-cell-properties fo:background-color="#ff0000"/>
    </style:style>
    <style:style style:name="Excel_5f_CondFormat_5f_1_5f_2_5f_4_20_1" style:display-name="Excel_CondFormat_1_2_4 1" style:family="table-cell" style:parent-style-name="Default">
      <style:table-cell-properties fo:background-color="#00cc00"/>
    </style:style>
    <style:style style:name="Excel_5f_CondFormat_5f_1_5f_1_5f_1" style:display-name="Excel_CondFormat_1_1_1" style:family="table-cell" style:parent-style-name="Default">
      <style:table-cell-properties fo:background-color="#dd0806"/>
      <style:text-properties fo:color="#000000"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1fb714"/>
      <style:text-properties fo:color="#000000"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9900"/>
    </style:style>
    <style:style style:name="Excel_5f_CondFormat_5f_1_5f_2_5f_2" style:display-name="Excel_CondFormat_1_2_2" style:family="table-cell" style:parent-style-name="Default">
      <style:table-cell-properties fo:background-color="#ffff00"/>
    </style:style>
    <style:style style:name="Excel_5f_CondFormat_5f_1_5f_2_5f_3" style:display-name="Excel_CondFormat_1_2_3" style:family="table-cell" style:parent-style-name="Default">
      <style:table-cell-properties fo:background-color="#ff0000"/>
    </style:style>
    <style:style style:name="Excel_5f_CondFormat_5f_1_5f_2_5f_4" style:display-name="Excel_CondFormat_1_2_4" style:family="table-cell" style:parent-style-name="Default">
      <style:table-cell-properties fo:background-color="#00cc00"/>
    </style:style>
    <style:style style:name="Sans_20_nom7" style:display-name="Sans nom7" style:family="table-cell" style:parent-style-name="Default">
      <style:table-cell-properties fo:background-color="#00cc00"/>
    </style:style>
    <style:style style:name="Sans_20_nom8" style:display-name="Sans nom8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4.99mm" fo:margin-right="12.7mm" style:first-page-number="continue" loext:scale-to-X="1" loext:scale-to-Y="3" style:table-centering="horizontal" style:writing-mode="lr-tb"/>
      <style:header-style>
        <style:header-footer-properties svg:height="5.45mm" fo:margin-left="14.01mm" fo:margin-right="6.3mm" fo:margin-bottom="0mm"/>
      </style:header-style>
      <style:footer-style>
        <style:header-footer-properties fo:min-height="7.5mm" fo:margin-left="14.01mm" fo:margin-right="6.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16:41:58.5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nthèse_20_collège" style:display-name="PageStyle_synthèse collège" style:page-layout-name="Mpm3">
      <style:header>
        <text:p><text:span text:style-name="MT1">PRÉPARATION DE LA RENTRÉE 2009 - TABLEAU DE LIAISON ECOLE COLLEGE</text:span></text:p>
      </style:header>
      <style:header-left style:display="false">
        <text:p><text:span text:style-name="MT1">PRÉPARATION DE LA RENTRÉE 2009 - TABLEAU DE LIAISON ECOLE COLLEGE</text:span></text:p>
      </style:header-left>
      <style:footer style:display="false"/>
      <style:footer-left style:display="false"/>
    </style:master-page>
    <style:master-page style:name="PageStyle_5f_synthèse_20_collège_20_1" style:display-name="PageStyle_synthèse collège 1" style:page-layout-name="Mpm3">
      <style:header>
        <text:p><text:span text:style-name="MT2">PRÉPARATION DE LA RENTRÉE 2009 - TABLEAU DE LIAISON ECOLE COLLEGE</text:span></text:p>
      </style:header>
      <style:header-left style:display="false">
        <text:p><text:span text:style-name="MT2">PRÉPARATION DE LA RENTRÉE 2009 - TABLEAU DE LIAISON ECOLE COLLEGE</text:span></text:p>
      </style:header-left>
      <style:footer style:display="false"/>
      <style:footer-left style:display="false"/>
    </style:master-page>
    <style:master-page style:name="PageStyle_5f_synthèse_20_collège_20_2" style:display-name="PageStyle_synthèse collège 2" style:page-layout-name="Mpm3">
      <style:header>
        <text:p><text:span text:style-name="MT2">PRÉPARATION DE LA RENTRÉE 2009 - TABLEAU DE LIAISON ECOLE COLLEGE</text:span></text:p>
      </style:header>
      <style:header-left style:display="false">
        <text:p><text:span text:style-name="MT2">PRÉPARATION DE LA RENTRÉE 2009 - TABLEAU DE LIAISON ECOLE COLLEG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tion</meta:initial-creator>
    <meta:creation-date>2008-05-27T17:56:27</meta:creation-date>
    <dc:date>2015-06-09T16:23:31.87</dc:date>
    <meta:print-date>2009-06-20T09:56:32</meta:print-date>
    <meta:generator>LibreOffice/5.0.5.2$Windows_x86 LibreOffice_project/55b006a02d247b5f7215fc6ea0fde844b30035b3</meta:generator>
    <meta:editing-duration>PT15M30S</meta:editing-duration>
    <meta:editing-cycles>8</meta:editing-cycles>
    <meta:document-statistic meta:table-count="1" meta:cell-count="44" meta:object-count="0"/>
  </office:meta>
</office:document-meta>
</file>