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69000000D6ECB9FD790C4D0CE8.gif" manifest:media-type="image/gif"/>
  <manifest:file-entry manifest:full-path="Pictures/1000020000000055000000CEB1A610EE517B46E0.gif" manifest:media-type="image/gif"/>
  <manifest:file-entry manifest:full-path="Pictures/1000000000000D9C0000098145C230759A72BB59.jpg" manifest:media-type="image/jpeg"/>
  <manifest:file-entry manifest:full-path="Pictures/10000200000000400000004E47A2F3FB6ECE1958.gif" manifest:media-type="image/gif"/>
  <manifest:file-entry manifest:full-path="Pictures/100002000000004D00000065FB524A9B371E0B0F.gif" manifest:media-type="image/gif"/>
  <manifest:file-entry manifest:full-path="Pictures/100002000000004D000000416FBDD5F29833F4DE.gif" manifest:media-type="image/gif"/>
  <manifest:file-entry manifest:full-path="Pictures/100002000000004500000076EF73AFBB59E360CF.gif" manifest:media-type="image/gif"/>
  <manifest:file-entry manifest:full-path="Pictures/10000200000000540000008A845DB9FD9BE9B088.gif" manifest:media-type="image/gif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fill-color="#ffffff" draw:auto-grow-width="true" fo:min-height="0.952cm" fo:min-width="9.044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text-properties fo:font-size="8pt" fo:font-style="italic" style:font-size-asian="8pt" style:font-style-asian="italic" style:font-size-complex="8pt" style:font-style-complex="italic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font-size="8pt" fo:font-style="italic" style:font-size-asian="8pt" style:font-style-asian="italic" style:font-size-complex="8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9.544cm" svg:height="1.202cm" svg:x="17.331cm" svg:y="28.386cm">
          <draw:text-box>
            <text:p><text:span text:style-name="T1">GDML 36 « J'écoute, je comprends »</text:span></text:p>
          </draw:text-box>
        </draw:frame>
        <draw:frame draw:style-name="gr2" draw:text-style-name="P2" draw:layer="layout" svg:width="39cm" svg:height="22.5cm" svg:x="1.5cm" svg:y="1.5cm">
          <draw:image xlink:href="Pictures/1000000000000D9C0000098145C230759A72BB59.jpg" xlink:type="simple" xlink:show="embed" xlink:actuate="onLoad">
            <text:p/>
          </draw:image>
        </draw:frame>
        <draw:frame draw:style-name="gr2" draw:text-style-name="P2" draw:layer="layout" svg:width="6cm" svg:height="7.574cm" svg:x="35cm" svg:y="21cm">
          <draw:image xlink:href="Pictures/10000200000000400000004E47A2F3FB6ECE1958.gif" xlink:type="simple" xlink:show="embed" xlink:actuate="onLoad">
            <text:p/>
          </draw:image>
        </draw:frame>
        <draw:frame draw:style-name="gr2" draw:text-style-name="P2" draw:layer="layout" svg:width="4cm" svg:height="3.266cm" svg:x="14.1cm" svg:y="24.234cm">
          <draw:image xlink:href="Pictures/100002000000004D000000416FBDD5F29833F4DE.gif" xlink:type="simple" xlink:show="embed" xlink:actuate="onLoad">
            <text:p/>
          </draw:image>
        </draw:frame>
        <draw:frame draw:style-name="gr2" draw:text-style-name="P2" draw:layer="layout" svg:width="5.5cm" svg:height="8.2cm" svg:x="3.5cm" svg:y="20.5cm">
          <draw:image xlink:href="Pictures/10000200000000540000008A845DB9FD9BE9B088.gif" xlink:type="simple" xlink:show="embed" xlink:actuate="onLoad">
            <text:p/>
          </draw:image>
        </draw:frame>
        <draw:frame draw:style-name="gr2" draw:text-style-name="P2" draw:layer="layout" svg:width="7cm" svg:height="17.556cm" svg:x="8.5cm" svg:y="12cm">
          <draw:image xlink:href="Pictures/1000020000000055000000CEB1A610EE517B46E0.gif" xlink:type="simple" xlink:show="embed" xlink:actuate="onLoad">
            <text:p/>
          </draw:image>
        </draw:frame>
        <draw:frame draw:style-name="gr2" draw:text-style-name="P2" draw:layer="layout" svg:width="8.483cm" svg:height="17.623cm" svg:x="26.3cm" svg:y="12cm">
          <draw:image xlink:href="Pictures/1000020000000069000000D6ECB9FD790C4D0CE8.gif" xlink:type="simple" xlink:show="embed" xlink:actuate="onLoad">
            <text:p/>
          </draw:image>
        </draw:frame>
        <draw:frame draw:style-name="gr2" draw:text-style-name="P2" draw:layer="layout" svg:width="6.5cm" svg:height="12cm" svg:x="22cm" svg:y="17cm">
          <draw:image xlink:href="Pictures/100002000000004500000076EF73AFBB59E360CF.gif" xlink:type="simple" xlink:show="embed" xlink:actuate="onLoad">
            <text:p/>
          </draw:image>
        </draw:frame>
        <draw:frame draw:style-name="gr2" draw:text-style-name="P2" draw:layer="layout" svg:width="4.77cm" svg:height="6.943cm" svg:x="18.23cm" svg:y="20.5cm">
          <draw:image xlink:href="Pictures/100002000000004D00000065FB524A9B371E0B0F.gi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.5cm" fo:margin-bottom="1.5cm" fo:margin-left="1.5cm" fo:margin-right="1.5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reille Boulot</meta:initial-creator>
    <meta:creation-date>2013-11-18T19:02:53.54</meta:creation-date>
    <dc:date>2017-07-03T16:22:53.436000000</dc:date>
    <meta:editing-duration>PT22M56S</meta:editing-duration>
    <meta:editing-cycles>6</meta:editing-cycles>
    <meta:generator>LibreOffice/6.0.0.3$Windows_X86_64 LibreOffice_project/64a0f66915f38c6217de274f0aa8e15618924765</meta:generator>
    <meta:document-statistic meta:object-count="9"/>
  </office:meta>
</office:document-meta>
</file>