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C0000004F737C5A6C0D051B18.gif" manifest:media-type="image/gif"/>
  <manifest:file-entry manifest:full-path="Pictures/1000000000000D8B000009835ADF1EEEE07FF012.jpg" manifest:media-type="image/jpeg"/>
  <manifest:file-entry manifest:full-path="Pictures/100002000000007D00000066532C59DC33839DA6.gif" manifest:media-type="image/gif"/>
  <manifest:file-entry manifest:full-path="Pictures/100002000000005C0000005549EAD85BF73D9C06.gif" manifest:media-type="image/gif"/>
  <manifest:file-entry manifest:full-path="Pictures/10000200000000440000003A736DBE376F0933CF.gif" manifest:media-type="image/gif"/>
  <manifest:file-entry manifest:full-path="Pictures/100002000000010C000000A5750D404174F0F95E.gif" manifest:media-type="image/gif"/>
  <manifest:file-entry manifest:full-path="Pictures/10000200000000EF000000E074F9F5DE2ADDF965.gif" manifest:media-type="image/gif"/>
  <manifest:file-entry manifest:full-path="Pictures/100002000000007F000000789921E057F9B3DCD6.gif" manifest:media-type="image/gif"/>
  <manifest:file-entry manifest:full-path="Pictures/100002000000007D0000009B6607902B744B1B55.gif" manifest:media-type="image/gif"/>
  <manifest:file-entry manifest:full-path="Pictures/1000020000000082000000EACA31FBB08A3B41EF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2cm" fo:min-width="10.18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8.923cm" svg:height="21.5cm" svg:x="1.6cm" svg:y="1.5cm">
          <draw:image xlink:href="Pictures/1000000000000D8B000009835ADF1EEEE07FF012.jpg" xlink:type="simple" xlink:show="embed" xlink:actuate="onLoad">
            <text:p/>
          </draw:image>
        </draw:frame>
        <draw:frame draw:style-name="gr2" draw:text-style-name="P2" draw:layer="layout" svg:width="10.683cm" svg:height="1.202cm" svg:x="17.817cm" svg:y="28.2cm">
          <draw:text-box>
            <text:p><text:span text:style-name="T1">GDML 36 « J'écoute, je comprends »</text:span></text:p>
          </draw:text-box>
        </draw:frame>
        <draw:frame draw:style-name="gr1" draw:text-style-name="P1" draw:layer="layout" svg:width="2.433cm" svg:height="2.248cm" svg:x="1.667cm" svg:y="25.252cm">
          <draw:image xlink:href="Pictures/100002000000005C0000005549EAD85BF73D9C06.gif" xlink:type="simple" xlink:show="embed" xlink:actuate="onLoad">
            <text:p/>
          </draw:image>
        </draw:frame>
        <draw:frame draw:style-name="gr1" draw:text-style-name="P1" draw:layer="layout" svg:width="5cm" svg:height="4cm" svg:x="4.6cm" svg:y="24.2cm">
          <draw:image xlink:href="Pictures/100002000000007D00000066532C59DC33839DA6.gif" xlink:type="simple" xlink:show="embed" xlink:actuate="onLoad">
            <text:p/>
          </draw:image>
        </draw:frame>
        <draw:frame draw:style-name="gr1" draw:text-style-name="P1" draw:layer="layout" svg:width="2.433cm" svg:height="2.089cm" svg:x="12.967cm" svg:y="25.511cm">
          <draw:image xlink:href="Pictures/100002000000005C0000004F737C5A6C0D051B18.gif" xlink:type="simple" xlink:show="embed" xlink:actuate="onLoad">
            <text:p/>
          </draw:image>
        </draw:frame>
        <draw:frame draw:style-name="gr1" draw:text-style-name="P1" draw:layer="layout" svg:width="2.035cm" svg:height="1.726cm" svg:x="23.8cm" svg:y="25.5cm">
          <draw:image xlink:href="Pictures/10000200000000440000003A736DBE376F0933CF.gif" xlink:type="simple" xlink:show="embed" xlink:actuate="onLoad">
            <text:p/>
          </draw:image>
        </draw:frame>
        <draw:frame draw:style-name="gr1" draw:text-style-name="P1" draw:layer="layout" svg:width="7.09cm" svg:height="4.365cm" svg:x="16.1cm" svg:y="23.5cm">
          <draw:image xlink:href="Pictures/100002000000010C000000A5750D404174F0F95E.gif" xlink:type="simple" xlink:show="embed" xlink:actuate="onLoad">
            <text:p/>
          </draw:image>
        </draw:frame>
        <draw:frame draw:style-name="gr1" draw:text-style-name="P1" draw:layer="layout" svg:width="6.323cm" svg:height="5.926cm" svg:x="26.5cm" svg:y="22.7cm">
          <draw:image xlink:href="Pictures/10000200000000EF000000E074F9F5DE2ADDF965.gif" xlink:type="simple" xlink:show="embed" xlink:actuate="onLoad">
            <text:p/>
          </draw:image>
        </draw:frame>
        <draw:frame draw:style-name="gr1" draw:text-style-name="P1" draw:layer="layout" svg:width="3cm" svg:height="3cm" svg:x="33.5cm" svg:y="25cm">
          <draw:image xlink:href="Pictures/100002000000007F000000789921E057F9B3DCD6.gif" xlink:type="simple" xlink:show="embed" xlink:actuate="onLoad">
            <text:p/>
          </draw:image>
        </draw:frame>
        <draw:frame draw:style-name="gr1" draw:text-style-name="P1" draw:layer="layout" svg:width="2cm" svg:height="2.6cm" svg:x="37.5cm" svg:y="25.4cm">
          <draw:image xlink:href="Pictures/100002000000007D0000009B6607902B744B1B55.gif" xlink:type="simple" xlink:show="embed" xlink:actuate="onLoad">
            <text:p/>
          </draw:image>
        </draw:frame>
        <draw:frame draw:style-name="gr1" draw:text-style-name="P1" draw:layer="layout" svg:width="2.5cm" svg:height="5cm" svg:x="9.9cm" svg:y="23.5cm">
          <draw:image xlink:href="Pictures/1000020000000082000000EACA31FBB08A3B41EF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5cm" fo:margin-bottom="1.5cm" fo:margin-left="1.5cm" fo:margin-right="1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reille Boulot</meta:initial-creator>
    <meta:creation-date>2013-11-18T19:02:53.54</meta:creation-date>
    <dc:date>2017-12-07T16:13:54.317000000</dc:date>
    <meta:editing-duration>PT1H6M10S</meta:editing-duration>
    <meta:editing-cycles>10</meta:editing-cycles>
    <meta:generator>LibreOffice/6.0.0.3$Windows_X86_64 LibreOffice_project/64a0f66915f38c6217de274f0aa8e15618924765</meta:generator>
    <meta:document-statistic meta:object-count="11"/>
  </office:meta>
</office:document-meta>
</file>