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30000049039AB3E64BBD7CC5B.jpg" manifest:media-type="image/jpeg"/>
  <manifest:file-entry manifest:full-path="Pictures/1000020000000049000000529B19D91E43AD5525.gif" manifest:media-type="image/gif"/>
  <manifest:file-entry manifest:full-path="Pictures/10000200000000500000008B0771C6E824DBD1CE.gif" manifest:media-type="image/gif"/>
  <manifest:file-entry manifest:full-path="Pictures/100002000000003D0000008B54814762B393C7FB.gif" manifest:media-type="image/gif"/>
  <manifest:file-entry manifest:full-path="Pictures/100002000000009A00000098F49A357B91D99B5E.gif" manifest:media-type="image/gif"/>
  <manifest:file-entry manifest:full-path="Pictures/10000200000000360000004088613F426BD42328.gif" manifest:media-type="image/gif"/>
  <manifest:file-entry manifest:full-path="Pictures/10000200000000670000006F4084BFE1A402F05F.gif" manifest:media-type="image/gif"/>
  <manifest:file-entry manifest:full-path="Pictures/10000200000000BB000000A124969E0FEB08DF5F.gif" manifest:media-type="image/gif"/>
  <manifest:file-entry manifest:full-path="Pictures/100002000000004D00000052A2A8778B2B65CDA4.gif" manifest:media-type="image/gif"/>
  <manifest:file-entry manifest:full-path="Pictures/100002000000003D0000003867CB9F3E811D2196.gif" manifest:media-type="image/gif"/>
  <manifest:file-entry manifest:full-path="Pictures/10000200000000AC00000087F58A54305D885768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width="true" fo:min-height="0.952cm" fo:min-width="10.18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683cm" svg:height="1.202cm" svg:x="15.659cm" svg:y="28cm">
          <draw:text-box>
            <text:p><text:span text:style-name="T1">GDML 36 « J'écoute, je comprends »</text:span></text:p>
          </draw:text-box>
        </draw:frame>
        <draw:frame draw:style-name="gr2" draw:text-style-name="P2" draw:layer="layout" svg:width="39cm" svg:height="22cm" svg:x="1.5cm" svg:y="1.5cm">
          <draw:image xlink:href="Pictures/10000000000006A30000049039AB3E64BBD7CC5B.jpg" xlink:type="simple" xlink:show="embed" xlink:actuate="onLoad">
            <text:p/>
          </draw:image>
        </draw:frame>
        <draw:frame draw:style-name="gr2" draw:text-style-name="P2" draw:layer="layout" svg:width="1.38cm" svg:height="3.345cm" svg:x="3cm" svg:y="24.5cm">
          <draw:image xlink:href="Pictures/100002000000003D0000008B54814762B393C7FB.gif" xlink:type="simple" xlink:show="embed" xlink:actuate="onLoad">
            <text:p/>
          </draw:image>
        </draw:frame>
        <draw:frame draw:style-name="gr3" draw:text-style-name="P2" draw:layer="layout" svg:width="2.402cm" svg:height="4.31cm" svg:x="5.098cm" svg:y="23.7cm">
          <draw:image xlink:href="Pictures/10000200000000500000008B0771C6E824DBD1CE.gif" xlink:type="simple" xlink:show="embed" xlink:actuate="onLoad">
            <text:p/>
          </draw:image>
        </draw:frame>
        <draw:frame draw:style-name="gr2" draw:text-style-name="P2" draw:layer="layout" svg:width="4.074cm" svg:height="4.021cm" svg:x="7.826cm" svg:y="23.9cm">
          <draw:image xlink:href="Pictures/100002000000009A00000098F49A357B91D99B5E.gif" xlink:type="simple" xlink:show="embed" xlink:actuate="onLoad">
            <text:p/>
          </draw:image>
        </draw:frame>
        <draw:frame draw:style-name="gr2" draw:text-style-name="P2" draw:layer="layout" svg:width="1.928cm" svg:height="2.5cm" svg:x="12.572cm" svg:y="25cm">
          <draw:image xlink:href="Pictures/10000200000000360000004088613F426BD42328.gif" xlink:type="simple" xlink:show="embed" xlink:actuate="onLoad">
            <text:p/>
          </draw:image>
        </draw:frame>
        <draw:frame draw:style-name="gr2" draw:text-style-name="P2" draw:layer="layout" svg:width="2.963cm" svg:height="2.923cm" svg:x="15.037cm" svg:y="24.6cm">
          <draw:image xlink:href="Pictures/1000020000000049000000529B19D91E43AD5525.gif" xlink:type="simple" xlink:show="embed" xlink:actuate="onLoad">
            <text:p/>
          </draw:image>
        </draw:frame>
        <draw:frame draw:style-name="gr2" draw:text-style-name="P2" draw:layer="layout" svg:width="2.724cm" svg:height="2.936cm" svg:x="18.04cm" svg:y="24.471cm">
          <draw:image xlink:href="Pictures/10000200000000670000006F4084BFE1A402F05F.gif" xlink:type="simple" xlink:show="embed" xlink:actuate="onLoad">
            <text:p/>
          </draw:image>
        </draw:frame>
        <draw:frame draw:style-name="gr2" draw:text-style-name="P2" draw:layer="layout" svg:width="4.947cm" svg:height="4.259cm" svg:x="21.328cm" svg:y="23.809cm">
          <draw:image xlink:href="Pictures/10000200000000BB000000A124969E0FEB08DF5F.gif" xlink:type="simple" xlink:show="embed" xlink:actuate="onLoad">
            <text:p/>
          </draw:image>
        </draw:frame>
        <draw:frame draw:style-name="gr2" draw:text-style-name="P2" draw:layer="layout" svg:width="2.716cm" svg:height="2.346cm" svg:x="26.784cm" svg:y="25.154cm">
          <draw:image xlink:href="Pictures/100002000000004D00000052A2A8778B2B65CDA4.gif" xlink:type="simple" xlink:show="embed" xlink:actuate="onLoad">
            <text:p/>
          </draw:image>
        </draw:frame>
        <draw:frame draw:style-name="gr2" draw:text-style-name="P2" draw:layer="layout" svg:width="2.113cm" svg:height="2.5cm" svg:x="30.087cm" svg:y="24.7cm">
          <draw:image xlink:href="Pictures/100002000000003D0000003867CB9F3E811D2196.gif" xlink:type="simple" xlink:show="embed" xlink:actuate="onLoad">
            <text:p/>
          </draw:image>
        </draw:frame>
        <draw:frame draw:style-name="gr2" draw:text-style-name="P2" draw:layer="layout" svg:width="5.5cm" svg:height="4.071cm" svg:x="33.5cm" svg:y="24.129cm">
          <draw:image xlink:href="Pictures/10000200000000AC00000087F58A54305D885768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5cm" fo:margin-bottom="1.5cm" fo:margin-left="1.5cm" fo:margin-right="1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reille Boulot</meta:initial-creator>
    <meta:creation-date>2013-11-18T19:02:53.54</meta:creation-date>
    <dc:date>2017-07-03T15:30:09.715000000</dc:date>
    <meta:editing-duration>PT1H26M39S</meta:editing-duration>
    <meta:editing-cycles>13</meta:editing-cycles>
    <meta:generator>LibreOffice/6.0.0.3$Windows_X86_64 LibreOffice_project/64a0f66915f38c6217de274f0aa8e15618924765</meta:generator>
    <meta:document-statistic meta:object-count="12"/>
  </office:meta>
</office:document-meta>
</file>