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2B0000002BFBBDE92EF8533A12.jpg" manifest:media-type="image/jpeg"/>
  <manifest:file-entry manifest:full-path="Pictures/1000000000000D3800000975D5329382CE00E4D3.jpg" manifest:media-type="image/jpeg"/>
  <manifest:file-entry manifest:full-path="Pictures/100000000000002B0000002BEB1BEA694625F369.jpg" manifest:media-type="image/jpeg"/>
  <manifest:file-entry manifest:full-path="Pictures/100000000000002B0000002B371F00AE459C7EE8.jpg" manifest:media-type="image/jpeg"/>
  <manifest:file-entry manifest:full-path="Pictures/100000000000002B0000002B272208D2A9E08E0F.jpg" manifest:media-type="image/jpeg"/>
  <manifest:file-entry manifest:full-path="Pictures/100000000000002B0000002BB9E0597EF95D9039.jpg" manifest:media-type="image/jpeg"/>
  <manifest:file-entry manifest:full-path="Pictures/100000000000002B0000002BD817F4971EC2F15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Italiqu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fill-color="#ffffff" draw:auto-grow-width="true" fo:min-height="0.952cm" fo:min-width="10.441cm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P1" style:family="paragraph">
      <loext:graphic-properties draw:fill="none" draw:fill-color="#ffffff"/>
      <style:text-properties style:font-name="Arial" fo:font-size="8pt" fo:font-style="italic" style:font-size-asian="18pt" style:font-style-asian="italic" style:font-size-complex="18pt" style:font-style-complex="italic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Arial" fo:font-size="18pt" fo:font-style="italic" style:font-size-asian="18pt" style:font-style-asian="italic" style:font-size-complex="18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0.941cm" svg:height="1.202cm" svg:x="15.53cm" svg:y="28cm">
          <draw:text-box>
            <text:p><text:span text:style-name="T1">GDML 36 « J'écoute, je comprends »</text:span></text:p>
          </draw:text-box>
        </draw:frame>
        <draw:frame draw:style-name="gr2" draw:text-style-name="P2" draw:layer="layout" svg:width="39.999cm" svg:height="26.5cm" svg:x="1cm" svg:y="1cm">
          <draw:image xlink:href="Pictures/1000000000000D3800000975D5329382CE00E4D3.jpg" xlink:type="simple" xlink:show="embed" xlink:actuate="onLoad">
            <text:p/>
          </draw:image>
        </draw:frame>
        <draw:frame draw:style-name="gr3" draw:text-style-name="P2" draw:layer="layout" svg:width="1.137cm" svg:height="1.137cm" svg:x="2cm" svg:y="27.563cm">
          <draw:image xlink:href="Pictures/100000000000002B0000002BEB1BEA694625F369.jpg" xlink:type="simple" xlink:show="embed" xlink:actuate="onLoad">
            <text:p/>
          </draw:image>
        </draw:frame>
        <draw:frame draw:style-name="gr3" draw:text-style-name="P2" draw:layer="layout" svg:width="1.137cm" svg:height="1.137cm" svg:x="3.963cm" svg:y="27.563cm">
          <draw:image xlink:href="Pictures/100000000000002B0000002BFBBDE92EF8533A12.jpg" xlink:type="simple" xlink:show="embed" xlink:actuate="onLoad">
            <text:p/>
          </draw:image>
        </draw:frame>
        <draw:frame draw:style-name="gr3" draw:text-style-name="P2" draw:layer="layout" svg:width="1.137cm" svg:height="1.137cm" svg:x="5.863cm" svg:y="27.563cm">
          <draw:image xlink:href="Pictures/100000000000002B0000002B272208D2A9E08E0F.jpg" xlink:type="simple" xlink:show="embed" xlink:actuate="onLoad">
            <text:p/>
          </draw:image>
        </draw:frame>
        <draw:frame draw:style-name="gr3" draw:text-style-name="P2" draw:layer="layout" svg:width="1.137cm" svg:height="1.137cm" svg:x="7.863cm" svg:y="27.563cm">
          <draw:image xlink:href="Pictures/100000000000002B0000002BB9E0597EF95D9039.jpg" xlink:type="simple" xlink:show="embed" xlink:actuate="onLoad">
            <text:p/>
          </draw:image>
        </draw:frame>
        <draw:frame draw:style-name="gr3" draw:text-style-name="P2" draw:layer="layout" svg:width="1.137cm" svg:height="1.137cm" svg:x="9.863cm" svg:y="27.563cm">
          <draw:image xlink:href="Pictures/100000000000002B0000002BD817F4971EC2F150.jpg" xlink:type="simple" xlink:show="embed" xlink:actuate="onLoad">
            <text:p/>
          </draw:image>
        </draw:frame>
        <draw:frame draw:style-name="gr3" draw:text-style-name="P2" draw:layer="layout" svg:width="1.137cm" svg:height="1.137cm" svg:x="11.763cm" svg:y="27.563cm">
          <draw:image xlink:href="Pictures/100000000000002B0000002B371F00AE459C7EE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Italiqu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1-24T00:00:23.03</meta:creation-date>
    <meta:editing-duration>PT1M53S</meta:editing-duration>
    <meta:editing-cycles>3</meta:editing-cycles>
    <meta:generator>LibreOffice/6.0.0.3$Windows_X86_64 LibreOffice_project/64a0f66915f38c6217de274f0aa8e15618924765</meta:generator>
    <dc:date>2017-11-09T14:40:04.571000000</dc:date>
    <meta:document-statistic meta:object-count="8"/>
  </office:meta>
</office:document-meta>
</file>