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500000118A71ED0721EDC0338.png" manifest:media-type="image/png"/>
  <manifest:file-entry manifest:full-path="Pictures/1000000000000D6A00000908AD73A769CEAC9D71.jpg" manifest:media-type="image/jpeg"/>
  <manifest:file-entry manifest:full-path="Pictures/100000000000002B0000002B4E97C1D6EDADC843.jpg" manifest:media-type="image/jpeg"/>
  <manifest:file-entry manifest:full-path="Pictures/100000000000002B0000002B06CF6E047208042A.jpg" manifest:media-type="image/jpeg"/>
  <manifest:file-entry manifest:full-path="Pictures/100000000000002B0000002BD316F9D1DD43E215.jpg" manifest:media-type="image/jpeg"/>
  <manifest:file-entry manifest:full-path="Pictures/100000000000002B0000002B2CB42FC551E18149.jpg" manifest:media-type="image/jpeg"/>
  <manifest:file-entry manifest:full-path="Pictures/100000000000002B0000002BA5E8BC8FA93AF89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2cm" fo:min-width="10.441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  <style:text-properties style:font-name="Arial" fo:font-style="italic" style:font-style-asian="italic" style:font-style-complex="italic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style:font-name="Arial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941cm" svg:height="1.202cm" svg:x="15.53cm" svg:y="28cm">
          <draw:text-box>
            <text:p><text:span text:style-name="T1">GDML 36 « J'écoute, je comprends »</text:span></text:p>
          </draw:text-box>
        </draw:frame>
        <draw:frame draw:style-name="gr2" draw:text-style-name="P2" draw:layer="layout" svg:width="39.999cm" svg:height="26.5cm" svg:x="1cm" svg:y="1cm">
          <draw:image xlink:href="Pictures/1000000000000D6A00000908AD73A769CEAC9D71.jpg" xlink:type="simple" xlink:show="embed" xlink:actuate="onLoad">
            <text:p/>
          </draw:image>
        </draw:frame>
        <draw:frame draw:style-name="gr3" draw:text-style-name="P2" draw:layer="layout" svg:width="1.137cm" svg:height="1.137cm" svg:x="2cm" svg:y="27.563cm">
          <draw:image xlink:href="Pictures/100000000000002B0000002B4E97C1D6EDADC843.jpg" xlink:type="simple" xlink:show="embed" xlink:actuate="onLoad">
            <text:p/>
          </draw:image>
        </draw:frame>
        <draw:frame draw:style-name="gr3" draw:text-style-name="P2" draw:layer="layout" svg:width="1.137cm" svg:height="1.137cm" svg:x="3.963cm" svg:y="27.563cm">
          <draw:image xlink:href="Pictures/100000000000002B0000002B06CF6E047208042A.jpg" xlink:type="simple" xlink:show="embed" xlink:actuate="onLoad">
            <text:p/>
          </draw:image>
        </draw:frame>
        <draw:frame draw:style-name="gr3" draw:text-style-name="P2" draw:layer="layout" svg:width="1.137cm" svg:height="1.137cm" svg:x="5.863cm" svg:y="27.563cm">
          <draw:image xlink:href="Pictures/100000000000002B0000002BD316F9D1DD43E215.jpg" xlink:type="simple" xlink:show="embed" xlink:actuate="onLoad">
            <text:p/>
          </draw:image>
        </draw:frame>
        <draw:frame draw:style-name="gr3" draw:text-style-name="P2" draw:layer="layout" svg:width="1.137cm" svg:height="1.137cm" svg:x="7.863cm" svg:y="27.563cm">
          <draw:image xlink:href="Pictures/100000000000002B0000002B2CB42FC551E18149.jpg" xlink:type="simple" xlink:show="embed" xlink:actuate="onLoad">
            <text:p/>
          </draw:image>
        </draw:frame>
        <draw:frame draw:style-name="gr3" draw:text-style-name="P2" draw:layer="layout" svg:width="1.137cm" svg:height="1.137cm" svg:x="9.863cm" svg:y="27.563cm">
          <draw:image xlink:href="Pictures/100000000000002B0000002BA5E8BC8FA93AF89E.jpg" xlink:type="simple" xlink:show="embed" xlink:actuate="onLoad">
            <text:p/>
          </draw:image>
        </draw:frame>
        <draw:frame draw:style-name="gr3" draw:text-style-name="P2" draw:layer="layout" svg:width="1.254cm" svg:height="3cm" svg:x="12cm" svg:y="25.7cm">
          <draw:image xlink:href="Pictures/100002010000007500000118A71ED0721EDC033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35.999cm" svg:height="4.624cm" svg:x="3cm" svg:y="2.105cm" presentation:class="title" presentation:placeholder="true">
        <draw:text-box/>
      </draw:frame>
      <draw:frame presentation:style-name="Standard-outline1" draw:layer="backgroundobjects" svg:width="35.999cm" svg:height="16.064cm" svg:x="3cm" svg:y="7.48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3T23:58:40.76</meta:creation-date>
    <meta:editing-duration>PT1M37S</meta:editing-duration>
    <meta:editing-cycles>4</meta:editing-cycles>
    <meta:generator>LibreOffice/6.0.0.3$Windows_X86_64 LibreOffice_project/64a0f66915f38c6217de274f0aa8e15618924765</meta:generator>
    <dc:date>2017-11-09T14:14:59.970000000</dc:date>
    <meta:document-statistic meta:object-count="28"/>
  </office:meta>
</office:document-meta>
</file>